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top="0cm" fo:margin-bottom="0.353cm" text:number-lines="false" text:line-number="0"/>
    </style:style>
    <style:style style:name="P2" style:family="paragraph" style:parent-style-name="Footnote">
      <style:paragraph-properties fo:margin-top="0cm" fo:margin-bottom="0.353cm" fo:line-height="100%" fo:text-align="start" style:justify-single-word="false" text:number-lines="false" text:line-number="0"/>
    </style:style>
    <style:style style:name="P3" style:family="paragraph" style:parent-style-name="Standard">
      <style:paragraph-properties fo:margin-top="0cm" fo:margin-bottom="0.353cm" fo:line-height="150%" fo:text-align="justify" style:justify-single-word="false" fo:orphans="2" fo:widows="2" style:writing-mode="lr-tb"/>
      <style:text-properties style:use-window-font-color="true" style:font-name="Times New Roman" fo:font-size="12pt" fo:font-weight="normal" style:font-size-asian="12pt" style:font-weight-asian="normal" style:font-name-complex="Calibri" style:font-size-complex="12pt" style:font-weight-complex="normal"/>
    </style:style>
    <style:style style:name="P4" style:family="paragraph" style:parent-style-name="Standard">
      <style:paragraph-properties fo:margin-top="0cm" fo:margin-bottom="0.353cm" fo:line-height="150%" fo:text-align="justify" style:justify-single-word="false" fo:orphans="2" fo:widows="2" style:writing-mode="lr-tb"/>
      <style:text-properties style:use-window-font-color="true"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top="0cm" fo:margin-bottom="0.353cm" fo:line-height="150%" fo:text-align="justify" style:justify-single-word="false" fo:orphans="2" fo:widows="2" style:writing-mode="lr-tb"/>
      <style:text-properties style:use-window-font-color="true" style:font-name="Times New Roman" fo:font-size="12pt" fo:font-weight="normal" fo:background-color="transparent" style:font-size-asian="12pt" style:font-weight-asian="normal" style:font-name-complex="Calibri" style:font-size-complex="12pt" style:font-weight-complex="normal"/>
    </style:style>
    <style:style style:name="P6" style:family="paragraph" style:parent-style-name="Standard">
      <style:paragraph-properties fo:margin-top="0cm" fo:margin-bottom="0.353cm" fo:line-height="150%" fo:text-align="justify" style:justify-single-word="false" fo:orphans="2" fo:widows="2" style:writing-mode="lr-tb"/>
      <style:text-properties style:use-window-font-color="true" style:text-outline="false" style:text-position="0% 100%" style:font-name="Times New Roman" fo:font-size="12pt" fo:letter-spacing="normal" style:text-underline-style="none" fo:font-weight="normal" style:letter-kerning="false" fo:background-color="transparent"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margin-top="0cm" fo:margin-bottom="0.353cm" fo:line-height="115%" fo:orphans="2" fo:widows="2" style:writing-mode="lr-tb"/>
      <style:text-properties style:font-name="Times New Roman" fo:font-size="9pt" style:font-size-asian="9pt" style:font-name-complex="Calibri" style:font-size-complex="9pt"/>
    </style:style>
    <style:style style:name="P8" style:family="paragraph" style:parent-style-name="Standard">
      <style:paragraph-properties fo:margin-top="0cm" fo:margin-bottom="0.353cm" fo:line-height="150%" fo:text-align="justify" style:justify-single-word="false" fo:orphans="2" fo:widows="2" style:writing-mode="lr-tb"/>
      <style:text-properties style:font-name="Times New Roman"/>
    </style:style>
    <style:style style:name="P9" style:family="paragraph" style:parent-style-name="Standard">
      <style:paragraph-properties fo:margin-top="0cm" fo:margin-bottom="0.353cm" fo:line-height="100%" fo:orphans="2" fo:widows="2" style:writing-mode="lr-tb"/>
      <style:text-properties style:font-name="Times New Roman" fo:font-size="10pt" style:font-size-asian="10pt" style:font-name-complex="Calibri" style:font-size-complex="10pt"/>
    </style:style>
    <style:style style:name="P10" style:family="paragraph" style:parent-style-name="Standard">
      <style:paragraph-properties fo:margin-top="0cm" fo:margin-bottom="0.353cm" fo:line-height="115%" fo:orphans="2" fo:widows="2" style:writing-mode="lr-tb"/>
      <style:text-properties fo:font-size="10pt" style:font-size-asian="10pt" style:font-size-complex="10pt"/>
    </style:style>
    <style:style style:name="P11" style:family="paragraph" style:parent-style-name="Standard">
      <style:paragraph-properties fo:margin-top="0cm" fo:margin-bottom="0.353cm"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style:parent-style-name="Standard">
      <style:paragraph-properties fo:margin-top="0cm" fo:margin-bottom="0.353cm"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margin-top="0cm" fo:margin-bottom="0.353cm"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P14" style:family="paragraph" style:parent-style-name="Standard">
      <style:paragraph-properties fo:margin-top="0cm" fo:margin-bottom="0.353cm"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style:font-size-asian="12pt" style:font-size-complex="12pt"/>
    </style:style>
    <style:style style:name="P15" style:family="paragraph" style:parent-style-name="Standard">
      <style:paragraph-properties fo:margin-top="0cm" fo:margin-bottom="0.353cm"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P16" style:family="paragraph" style:parent-style-name="Footnote">
      <style:paragraph-properties fo:margin-top="0cm" fo:margin-bottom="0cm"/>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Standard">
      <style:paragraph-properties fo:line-height="150%" fo:text-align="justify" style:justify-single-word="false"/>
      <style:text-properties style:use-window-font-color="true" style:text-outline="false" style:text-position="0% 1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20"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21" style:family="paragraph" style:parent-style-name="Standard">
      <style:paragraph-properties fo:line-height="150%" fo:text-align="justify" style:justify-single-word="false"/>
      <style:text-properties style:use-window-font-color="true" style:text-outline="false" style:text-position="0% 100%" style:font-name="Times New Roman"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23" style:family="paragraph" style:parent-style-name="Standard">
      <style:paragraph-properties fo:line-height="150%"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line-height="150%"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26" style:family="paragraph" style:parent-style-name="Standard">
      <style:paragraph-properties fo:line-height="150%" fo:text-align="justify" style:justify-single-word="false"/>
      <style:text-properties style:use-window-font-color="true" style:font-name="Times New Roman" fo:font-size="12pt" style:font-size-asian="12pt" style:font-size-complex="12pt"/>
    </style:style>
    <style:style style:name="P27" style:family="paragraph" style:parent-style-name="Standard">
      <style:paragraph-properties fo:line-height="100%"/>
      <style:text-properties style:use-window-font-color="true" style:font-name="Times New Roman" fo:font-size="10pt" fo:font-weight="normal" style:font-size-asian="10pt" style:font-weight-asian="normal" style:font-size-complex="10pt" style:font-weight-complex="normal"/>
    </style:style>
    <style:style style:name="P28"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ae00f0" style:text-outline="false" style:text-position="0% 1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29"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ae00f0"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P30" style:family="paragraph" style:parent-style-name="Standard">
      <style:paragraph-properties fo:line-height="150%" fo:text-align="justify" style:justify-single-word="false"/>
      <style:text-properties style:font-name="Times New Roman"/>
    </style:style>
    <style:style style:name="P31"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P32" style:family="paragraph" style:parent-style-name="Standard">
      <style:paragraph-properties fo:line-height="150%" fo:text-align="justify" style:justify-single-word="false"/>
      <style:text-properties fo:color="#000000" style:text-outline="false" style:text-position="0% 100%" style:font-name="Times New Roman"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P33" style:family="paragraph" style:parent-style-name="Footnote">
      <style:text-properties style:font-name="Times New Roman"/>
    </style:style>
    <style:style style:name="P34" style:family="paragraph" style:parent-style-name="Footnote">
      <style:paragraph-properties fo:line-height="100%" fo:text-align="start" style:justify-single-word="false"/>
    </style:style>
    <style:style style:name="P35" style:family="paragraph" style:parent-style-name="Footnote">
      <style:text-properties fo:font-size="10pt" style:font-size-asian="10pt" style:font-size-complex="10pt"/>
    </style:style>
    <style:style style:name="P36" style:family="paragraph" style:parent-style-name="Standard" style:master-page-name="Standard">
      <style:paragraph-properties fo:line-height="150%" fo:text-align="justify" style:justify-single-word="false" style:page-number="auto"/>
      <style:text-properties fo:color="#000000" style:text-outline="false" style:text-position="0% 100%" style:font-name="Times New Roman"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line-height="15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size-complex="10pt" style:font-style-complex="italic"/>
    </style:style>
    <style:style style:name="T5" style:family="text">
      <style:text-properties fo:font-weight="normal" style:font-weight-asian="normal" style:font-weight-complex="normal"/>
    </style:style>
    <style:style style:name="T6" style:family="text">
      <style:text-properties style:use-window-font-color="true" style:font-name="Times New Roman" fo:font-size="12pt" fo:font-weight="normal" style:font-size-asian="12pt" style:font-weight-asian="normal" style:font-size-complex="12pt" style:font-weight-complex="normal"/>
    </style:style>
    <style:style style:name="T7"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8" style:family="text">
      <style:text-properties style:use-window-font-color="true" style:font-name="Times New Roman" fo:font-size="12pt" fo:font-weight="normal" style:font-size-asian="12pt" style:font-weight-asian="normal" style:font-name-complex="Calibri" style:font-size-complex="12pt" style:font-weight-complex="normal"/>
    </style:style>
    <style:style style:name="T9" style:family="text">
      <style:text-properties style:use-window-font-color="true" style:text-position="super 58%"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use-window-font-color="true" style:text-outline="false" style:text-position="0% 100%"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11" style:family="text">
      <style:text-properties style:use-window-font-color="true" style:text-outline="false" style:text-position="0% 100%" fo:font-size="12pt" fo:letter-spacing="normal" style:text-underline-style="none" fo:font-weight="normal" style:letter-kerning="false" fo:background-color="transparent" style:font-name-asian="TimesNewRomanPSMT" style:font-size-asian="12pt" style:font-weight-asian="normal" style:font-name-complex="TimesNewRomanPSMT" style:font-size-complex="12pt" style:font-weight-complex="normal"/>
    </style:style>
    <style:style style:name="T12" style:family="text">
      <style:text-properties style:use-window-font-color="true" style:text-outline="false" style:text-position="0% 100%" fo:font-size="12pt" fo:letter-spacing="normal" style:text-underline-style="none" style:letter-kerning="false" style:font-name-asian="TimesNewRomanPSMT" style:font-size-asian="12pt" style:font-name-complex="TimesNewRomanPSMT" style:font-size-complex="12pt"/>
    </style:style>
    <style:style style:name="T13" style:family="text">
      <style:text-properties style:use-window-font-color="true" style:text-outline="false" style:text-position="0% 100%"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14" style:family="text">
      <style:text-properties style:use-window-font-color="true" style:text-outline="false" style:text-position="0% 100%" fo:font-size="12pt" fo:letter-spacing="normal" fo:font-style="normal" style:text-underline-style="none" fo:font-weight="normal" style:letter-kerning="false"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5" style:family="text">
      <style:text-properties style:use-window-font-color="true" style:text-outline="false" style:text-position="0% 100%"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16" style:family="text">
      <style:text-properties style:use-window-font-color="true" style:text-outline="false" style:text-position="0% 100%" fo:font-size="12pt" fo:letter-spacing="normal" fo:font-style="italic" style:text-underline-style="none" style:letter-kerning="false" style:font-name-asian="TimesNewRomanPSMT" style:font-size-asian="12pt" style:font-style-asian="italic" style:font-name-complex="TimesNewRomanPSMT" style:font-size-complex="12pt" style:font-style-complex="italic"/>
    </style:style>
    <style:style style:name="T17" style:family="text">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18" style:family="text">
      <style:text-properties style:use-window-font-color="true" style:text-outline="false" style:text-position="0% 100%" style:font-name="Times New Roman" fo:font-size="12pt" fo:letter-spacing="normal" fo:font-style="normal" style:text-underline-style="none" fo:font-weight="normal" style:letter-kerning="false"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9" style:family="text">
      <style:text-properties style:use-window-font-color="true" style:text-outline="false" style:text-position="0% 100%" style:font-name="Times New Roman"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T20" style:family="text">
      <style:text-properties style:use-window-font-color="true" style:text-outline="false" style:text-position="0% 1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21" style:family="text">
      <style:text-properties style:use-window-font-color="true" style:text-outline="false" style:text-position="0% 100%" style:font-name="Times New Roman" fo:font-size="12pt" fo:letter-spacing="normal" style:text-underline-style="none" fo:font-weight="normal" style:letter-kerning="false" style:font-name-asian="TimesNewRomanPSMT" style:font-size-asian="12pt" style:font-weight-asian="normal" style:font-name-complex="Calibri" style:font-size-complex="12pt" style:font-weight-complex="normal"/>
    </style:style>
    <style:style style:name="T22" style:family="text">
      <style:text-properties style:use-window-font-color="true" style:text-outline="false" style:text-position="0% 100%" style:font-name="Times New Roman" fo:font-size="12pt" fo:letter-spacing="normal" style:text-underline-style="none" fo:font-weight="normal" style:letter-kerning="false" fo:background-color="transparent" style:font-name-asian="TimesNewRomanPSMT" style:font-size-asian="12pt" style:font-weight-asian="normal" style:font-name-complex="TimesNewRomanPSMT" style:font-size-complex="12pt" style:font-weight-complex="normal"/>
    </style:style>
    <style:style style:name="T23" style:family="text">
      <style:text-properties style:use-window-font-color="true" style:text-outline="false" style:text-position="0% 100%" style:font-name="Times New Roman" fo:font-size="12pt" fo:letter-spacing="normal" style:text-underline-style="none" fo:font-weight="normal" style:letter-kerning="false" style:font-name-asian="Times-Roman" style:font-size-asian="12pt" style:font-weight-asian="normal" style:font-name-complex="Times-Roman" style:font-size-complex="12pt" style:font-weight-complex="normal"/>
    </style:style>
    <style:style style:name="T24" style:family="text">
      <style:text-properties style:use-window-font-color="true" style:text-outline="false" style:text-position="0% 100%" style:font-name="Times New Roman"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T25" style:family="text">
      <style:text-properties style:use-window-font-color="true"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T26" style:family="text">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27" style:family="text">
      <style:text-properties style:use-window-font-color="true" style:text-outline="false" style:text-position="0% 100%"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T28" style:family="text">
      <style:text-properties style:use-window-font-color="true" style:text-outline="false" style:text-position="0% 100%" fo:font-size="10pt" fo:letter-spacing="normal" fo:font-style="italic" style:text-underline-style="none" fo:font-weight="normal" style:letter-kerning="false" style:font-name-asian="TimesNewRomanPSMT" style:font-size-asian="10pt" style:font-style-asian="italic" style:font-weight-asian="normal" style:font-name-complex="TimesNewRomanPSMT" style:font-size-complex="10pt" style:font-style-complex="italic" style:font-weight-complex="normal"/>
    </style:style>
    <style:style style:name="T29" style:family="text">
      <style:text-properties style:use-window-font-color="true" style:text-outline="false"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30" style:family="text">
      <style:text-properties style:use-window-font-color="true" fo:font-size="12pt" fo:font-weight="normal" style:font-size-asian="12pt" style:font-weight-asian="normal" style:font-size-complex="12pt" style:font-weight-complex="normal"/>
    </style:style>
    <style:style style:name="T31" style:family="text">
      <style:text-properties style:use-window-font-color="true" fo:font-size="12pt" fo:font-weight="normal" style:font-size-asian="12pt" style:font-weight-asian="normal" style:font-name-complex="Calibri" style:font-size-complex="12pt" style:font-weight-complex="normal"/>
    </style:style>
    <style:style style:name="T32" style:family="text">
      <style:text-properties fo:color="#ae00f0" style:text-outline="false" style:text-position="0% 100%"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33" style:family="text">
      <style:text-properties fo:color="#ae00f0" style:text-outline="false" style:text-position="0% 100%"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34" style:family="text">
      <style:text-properties fo:color="#ae00f0" style:text-outline="false" style:text-position="0% 100%" fo:font-size="12pt" fo:letter-spacing="normal" style:text-underline-style="none" style:letter-kerning="false" style:font-name-asian="TimesNewRomanPSMT" style:font-size-asian="12pt" style:font-name-complex="TimesNewRomanPSMT" style:font-size-complex="12pt"/>
    </style:style>
    <style:style style:name="T35" style:family="text">
      <style:text-properties fo:color="#ae00f0" style:text-outline="false" style:text-position="0% 1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36" style:family="text">
      <style:text-properties fo:color="#ae00f0" style:text-outline="false" style:text-position="0% 100%" style:font-name="Times New Roman"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T37" style:family="text">
      <style:text-properties style:text-outline="false" style:text-position="0% 100%" fo:letter-spacing="normal" fo:font-style="normal" style:text-underline-style="none" style:letter-kerning="false" style:font-name-asian="TimesNewRomanPSMT" style:font-style-asian="normal" style:font-name-complex="TimesNewRomanPSMT" style:font-style-complex="normal"/>
    </style:style>
    <style:style style:name="T38" style:family="text">
      <style:text-properties style:text-outline="false" style:text-position="0% 100%" fo:letter-spacing="normal" style:text-underline-style="none" style:letter-kerning="false" style:font-name-asian="TimesNewRomanPSMT" style:font-name-complex="TimesNewRomanPSMT"/>
    </style:style>
    <style:style style:name="T39" style:family="text">
      <style:text-properties style:text-outline="false" style:text-position="0% 100%" fo:letter-spacing="normal" style:text-underline-style="none" style:letter-kerning="false" fo:background-color="transparent" style:font-name-asian="TimesNewRomanPSMT" style:font-name-complex="TimesNewRomanPSMT"/>
    </style:style>
    <style:style style:name="T40" style:family="text">
      <style:text-properties style:text-outline="false" style:text-position="0% 100%" fo:letter-spacing="normal" style:text-underline-style="none" fo:font-weight="normal" style:letter-kerning="false" style:font-name-asian="TimesNewRomanPSMT" style:font-weight-asian="normal" style:font-name-complex="TimesNewRomanPSMT" style:font-weight-complex="normal"/>
    </style:style>
    <style:style style:name="T41" style:family="text">
      <style:text-properties style:text-outline="false" style:text-position="0% 100%" fo:letter-spacing="normal" fo:font-style="italic" style:text-underline-style="none" style:letter-kerning="false" style:font-name-asian="TimesNewRomanPSMT" style:font-style-asian="italic" style:font-name-complex="TimesNewRomanPSMT" style:font-style-complex="italic"/>
    </style:style>
    <style:style style:name="T42" style:family="text">
      <style:text-properties style:text-outline="false" style:text-position="0% 100%" fo:letter-spacing="normal" fo:font-style="italic" style:text-underline-style="none" style:letter-kerning="false" fo:background-color="transparent" style:font-name-asian="TimesNewRomanPSMT" style:font-style-asian="italic" style:font-name-complex="TimesNewRomanPSMT" style:font-style-complex="italic"/>
    </style:style>
    <style:style style:name="T43" style:family="text">
      <style:text-properties style:text-outline="false" style:text-position="0% 100%" fo:letter-spacing="normal" fo:font-style="italic" style:text-underline-style="none" fo:font-weight="normal" style:letter-kerning="false" style:font-name-asian="TimesNewRomanPSMT" style:font-style-asian="italic" style:font-weight-asian="normal" style:font-name-complex="TimesNewRomanPSMT" style:font-style-complex="italic" style:font-weight-complex="normal"/>
    </style:style>
    <style:style style:name="T44" style:family="text">
      <style:text-properties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T45" style:family="text">
      <style:text-properties fo:color="#1d300d" style:text-outline="false" style:text-position="0% 100%" fo:letter-spacing="normal" style:text-underline-style="none" style:letter-kerning="false" style:font-name-asian="TimesNewRomanPSMT" style:font-name-complex="TimesNewRomanPSMT"/>
    </style:style>
    <style:style style:name="T46" style:family="text">
      <style:text-properties fo:color="#1a1a1a" style:text-outline="false" style:text-position="0% 100%"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47" style:family="text">
      <style:text-properties fo:color="#1a1a1a" style:text-outline="false" style:text-position="0% 100%" fo:letter-spacing="normal" style:text-underline-style="none" style:letter-kerning="false" fo:background-color="transparent" style:font-name-asian="Times-Roman" style:font-name-complex="Times-Roman"/>
    </style:style>
    <style:style style:name="T48" style:family="text">
      <style:text-properties fo:color="#262626" style:text-outline="false" style:text-position="0% 100%" fo:font-size="12pt" fo:letter-spacing="normal" style:text-underline-style="none" style:letter-kerning="false" style:font-name-asian="Times-Roman" style:font-size-asian="12pt" style:font-name-complex="Times-Roman" style:font-size-complex="12pt"/>
    </style:style>
    <style:style style:name="T49" style:family="text">
      <style:text-properties fo:font-size="10pt" style:font-size-asian="10pt" style:font-size-complex="10pt"/>
    </style:style>
    <style:style style:name="T50" style:family="text">
      <style:text-properties fo:font-size="10pt" fo:font-style="italic" style:font-size-asian="10pt" style:font-style-asian="italic" style:font-size-complex="10pt" style:font-style-complex="italic"/>
    </style:style>
    <style:style style:name="T51" style:family="text">
      <style:text-properties fo:color="#66b132" style:text-outline="false" style:text-position="0% 100%"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52" style:family="text">
      <style:text-properties fo:color="#558e28" style:text-outline="false" style:text-position="0% 100%" fo:letter-spacing="normal" style:text-underline-style="none" style:letter-kerning="false" style:font-name-asian="TimesNewRomanPSMT" style:font-name-complex="TimesNewRomanPSMT"/>
    </style:style>
    <style:style style:name="T53" style:family="text">
      <style:text-properties fo:color="#000000" style:text-outline="false" style:text-position="0% 100%"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54" style:family="text">
      <style:text-properties fo:color="#000000" style:text-outline="false" style:text-position="0% 100%" fo:font-size="12pt" fo:letter-spacing="normal" style:text-underline-style="none" fo:font-weight="normal" style:letter-kerning="false" fo:background-color="transparent" style:font-name-asian="TimesNewRomanPSMT" style:font-size-asian="12pt" style:font-weight-asian="normal" style:font-name-complex="TimesNewRomanPSMT" style:font-size-complex="12pt" style:font-weight-complex="normal"/>
    </style:style>
    <style:style style:name="T55" style:family="text">
      <style:text-properties fo:color="#000000" style:text-outline="false" style:text-position="0% 100%" fo:font-size="12pt" fo:letter-spacing="normal" style:text-underline-style="none" style:letter-kerning="false" style:font-name-asian="TimesNewRomanPSMT" style:font-size-asian="12pt" style:font-name-complex="TimesNewRomanPSMT" style:font-size-complex="12pt"/>
    </style:style>
    <style:style style:name="T56" style:family="text">
      <style:text-properties fo:color="#000000" style:text-outline="false" style:text-position="0% 100%"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57" style:family="text">
      <style:text-properties fo:color="#000000" style:text-outline="false" style:text-position="0% 100%"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58" style:family="text">
      <style:text-properties fo:color="#000000" style:text-outline="false" style:text-position="0% 1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59" style:family="text">
      <style:text-properties fo:color="#000000"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T60" style:family="text">
      <style:text-properties fo:color="#000000"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61" style:family="text">
      <style:text-properties fo:color="#000000" style:text-outline="false" style:text-position="0% 100%" style:font-name="Times New Roman" fo:font-size="12pt" fo:letter-spacing="normal" fo:font-style="normal" style:text-underline-style="none" style:letter-kerning="false" style:font-name-asian="TimesNewRomanPSMT" style:font-size-asian="12pt" style:font-style-asian="normal" style:font-name-complex="TimesNewRomanPSMT" style:font-size-complex="12pt" style:font-style-complex="normal"/>
    </style:style>
    <style:style style:name="T62" style:family="text">
      <style:text-properties fo:color="#000000" style:text-outline="false" style:text-position="0% 100%" fo:letter-spacing="normal" style:text-underline-style="none" style:letter-kerning="false" style:font-name-asian="TimesNewRomanPSMT" style:font-name-complex="TimesNewRomanPSMT"/>
    </style:style>
    <style:style style:name="T63" style:family="text">
      <style:text-properties fo:color="#000000" style:text-outline="false" style:text-position="0% 100%" fo:letter-spacing="normal" fo:font-style="italic" style:text-underline-style="none" style:letter-kerning="false" style:font-name-asian="TimesNewRomanPSMT" style:font-style-asian="italic" style:font-name-complex="TimesNewRomanPSMT" style:font-style-complex="italic"/>
    </style:style>
    <style:style style:name="T64" style:family="text">
      <style:text-properties fo:color="#000000" fo:font-size="12pt" fo:font-weight="normal" style:font-size-asian="12pt" style:font-weight-asian="normal" style:font-size-complex="12pt" style:font-weight-complex="normal"/>
    </style:style>
    <style:style style:name="T65" style:family="text">
      <style:text-properties fo:color="#000000" style:font-name="Times New Roman" fo:font-size="12pt" fo:font-weight="normal" style:font-size-asian="12pt" style:font-weight-asian="normal" style:font-size-complex="12pt" style:font-weight-complex="normal"/>
    </style:style>
    <style:style style:name="T66" style:family="text">
      <style:text-properties fo:font-style="italic" style:font-style-asian="italic" style:font-style-complex="italic"/>
    </style:style>
    <style:style style:name="T6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Katarzyna Maniak</text:p>
      <text:p text:style-name="P32">Ethnography of the process - following the realisation of the „Awkward Objects of Genocide: The Holocaust and Vernacular Arts in and beyond Polish Ethnographic Museums” project</text:p>
      <text:p text:style-name="P28"/>
      <text:p text:style-name="P31"><text:span text:style-name="T10">Marcel Appenzzell set off on an expedition to Sumatra in 1932 with a mission to reach the unknown people of Kubu. He was traveling for five years trying to find that illustrious tribe and every time he found a habited village and set up camp within it, he woke up to an abandoned space after a few days there. He had been trying to understand this constant chase when he finally found out that he himself had been its cause. Kubu tribe had been trying to escape him, an anthropologist wanting to research their customs. </text:span><text:span text:style-name="T11">When I was joining </text:span><text:span text:style-name="T10">the project entitled </text:span><text:span text:style-name="T53">„</text:span><text:span text:style-name="T56">Transmitting Contentious Cultural Heritages with the Arts: From Intervention to Co-Production</text:span><text:span text:style-name="T57">”</text:span><text:span text:style-name="T32"> </text:span><text:span text:style-name="T13">as an ethnographer accompanying a group of researchers I started wondering about all the difficulties associated with fulfilling my duties and then I remembered that story described by George Perec in his book </text:span><text:span text:style-name="T15">“Life a User’s Manual”. </text:span><text:span text:style-name="T13">The model of ethnographer’s work developed in the 20th century by Bronisław Malinowski </text:span><text:span text:style-name="T14">(who</text:span><text:span text:style-name="T13"> is Appenzzell’s teacher in Perec’s book) entailed that research was meant to be done on relatively isolated communities in their natural environment over a relatively long period of time and demanding a constant presence of a researcher. This model, which due to various reasons is not valid any more, would not find any application in what my role in the project has been.</text:span></text:p>
      <text:p text:style-name="P22"/>
      <text:p text:style-name="P31"><text:span text:style-name="T13">The subject of my ethnographic research was the PROCESS of analysis, interpretation and presentation of difficult heritage, and to be precise amateur/vernacular art pieces revolving around the Holocaust, created in the post-war Poland. The PROCESS was conducted by a team of <text:s/>researchers, theoreticians and practitioners and an artist. It was accomplished under the title of <text:s/></text:span><text:span text:style-name="T15">“</text:span><text:span text:style-name="T56">Awkward Objects of Genocide: The Holocaust and Vernacular Arts in and beyond Polish Ethnographic Museums”.</text:span></text:p>
      <text:p text:style-name="P22"/>
      <text:p text:style-name="P18"><text:span text:style-name="T17">The process, however, unintentionally like in Perec’s book, may also escape the watchful eye of the researcher. A process which is a sequence of consecutive events, happens on many levels and develops in unexpected directions. In the analysed case it encompassed research attitudes of particular members of the team, relations within the team, relationships developed during the research (with artists, collectors, museum workers, directors of various institutions, theoreticians and so on) and the effects of various actions as well as various initiatives instigated by the project but going beyond it. </text:span><text:span text:style-name="T18">Diverse </text:span><text:span text:style-name="T17">forms of activities were realised within the project, among them: searching for amateur art pieces thematically connected to the Holocaust, tracing stories of their </text:span><text:soft-page-break/><text:span text:style-name="T17">creators, fieldwork and research inquiries in the institutions to which the art pieces belonged, taking photo of the art pieces, lectures</text:span><text:span text:style-name="T18"> </text:span><text:span text:style-name="T17">with students and many more. All these activities were stretched in time, conducted in different locations, engaged an ever growing group of people interested in the project and encompassed various forms of communication including those widely used on the internet. Overt participant observation was the method I used to follow all the processes conducted by the team. It is a type of observatio</text:span><text:span text:style-name="T18">n lead “</text:span><text:span text:style-name="T17">from the outside” in which an observer does not adopt any organisational role</text:span><text:span text:style-name="Footnote_20_anchor"><text:span text:style-name="T29"><text:note text:id="ftn1" text:note-class="footnote"><text:note-citation>1</text:note-citation><text:note-body><text:p text:style-name="P1">However, we encountered situations in which I actively took part in a discussion, like in the conversation about the exhibition summarising the project. </text:p></text:note-body></text:note></text:span></text:span><text:span text:style-name="T17"> and </text:span><text:span text:style-name="T18">their </text:span><text:span text:style-name="T17">intentions are not hidden. However, I could not accompany all the activities conducted by my team, due to my professional engagements or because of the growth of cooperation in other areas of the professional or personal lives of the team members, going beyond working within the </text:span><text:span text:style-name="T26">“Traces” </text:span><text:span text:style-name="T17">programme</text:span><text:span text:style-name="T26">. </text:span><text:span text:style-name="T17">Moreover, I joined the project when the research was already in its advanced stages, certain tasks divided among the team and some even completed.</text:span></text:p>
      <text:p text:style-name="P22"/>
      <text:p text:style-name="P22">The convergence of the topic of the project with my own interests made me take part in the project. My Doctoral Dissertations was devoted to the strategies of presentation of heritage in ethnographic museums. I also research various forms of <text:s/>institutionalising culture and the relations between anthropology and art. Moreover, I took into consideration people engaged in the project, that is people with extraordinarily interesting professional life-stories established as researchers and artists. In short, what primarily drove me was the prospect of creative and inspirational meetings that might contribute to deepening my knowledge and expanding my competences.</text:p>
      <text:p text:style-name="P22"/>
      <text:p text:style-name="P22">At the end of the introduction it is important to mention that while defining the ethical aspects of my role as an assistant to Professor Arnd Schneider, which involved analysing the processes of our team’s work, I prioritised transparency as its significant element. Therefore, partial reports submitted by me were also forwarded to the team which never made any comments or did not attempt to change them. My role at one point became a subject of discussion. The methods of defining mutual relations between the group and the ethnographer involved both the aspect of being “a secret agent” writing reports on every move the team made as well as being “a critical agent” or a psychotherapist, who potentially expedited the process of self-observation.</text:p>
      <text:p text:style-name="P23"/>
      <text:p text:style-name="P25"><text:span text:style-name="T45">Participants of the project</text:span> </text:p>
      <text:p text:style-name="P23"/>
      <text:p text:style-name="P17"><text:span text:style-name="T58">The project </text:span><text:span text:style-name="T60">„Awkward Objects of Genocide. The Holocaust and Vernacular Art in and beyond Polish Museums”</text:span><text:span text:style-name="T58"> is conducted by a team including Roma Sendyka (the leader of the project), Erica Lehrer, Wojciech Wilczyk i Magdalena Zych. Roma Sendyka is an Assistant Professor at the Centre </text:span><text:soft-page-break/><text:span text:style-name="T58">for Anthropology of Literature and Culture Studies, at the Jagiellonian University and head of the Research Centre for Memory Studies. She works on the relations between images, sites and memory, and continues her research on non-sites of memory, as well as modes of commemorating the genocides. </text:span><text:span text:style-name="T59">Erica Lehrer is an Associate Professor of History and Sociology/Anthropology at Concordia University, where she also holds the Canada Research Chair in Museum and Heritage Studies. </text:span><text:span text:style-name="T44"> </text:span><text:span text:style-name="T58">Wojciech Wilczyk is an artist working with a medium of photography and literature, who creates socially and anthropologically-oriented series of images. Magdalena Zych works at the Ethnographic Museum in Poland, where she conducts the research projects dedicated to various phenomena in current Poland. Her main field of research, and the theme of PhD thesis at the same time, includes the strategies of collecting objects in ethnographic museums.</text:span></text:p>
      <text:p text:style-name="P29"/>
      <text:p text:style-name="P19">All the above mentioned people create the core of the team and are surrounded by “satellite” members engaged in the project temporarily or involved in the project on particular basis, e.g. students helping in research inquiries, employees of visited institutions, artists and their families or researchers who confronted theories interpreting the subject of research etc. All of them, to a different degree, influenced the course of the process of the research concerning vernacular art pieces connected with the Holocaust. Some of that influence included indicating the direction of interpretation, to making the context of the subject matter closer from the perspectives of many points of view and disciplines.</text:p>
      <text:p text:style-name="P19"/>
      <text:p text:style-name="P30"><text:span text:style-name="T12">We can encounter the preliminary hypothesis of the research project in its initiating text, in which we find the following statement</text:span><text:span text:style-name="T55"> „in the field of Holocaust artistic production, local, „naive” artists may have been the most prolific group attempting to represent the event they witnessed.”</text:span><text:span text:style-name="T64"><text:note text:id="ftn2" text:note-class="footnote"><text:note-citation>2</text:note-citation><text:note-body><text:p text:style-name="Footnote"><text:a xlink:type="simple" xlink:href="http://www.traces.polimi.it/2016/10/06/awkward-objects-of-genocide-the-holocaust-and-vernacular-arts-in-and-beyond-polish-ethnographic-museums/" text:style-name="Internet_20_link" text:visited-style-name="Visited_20_Internet_20_Link">http://www.traces.polimi.it/2016/10/06/awkward-objects-of-genocide-the-holocaust-and-vernacular-arts-in-and-beyond-polish-ethnographic-museums/</text:a>, access: 10.08.2017</text:p></text:note-body></text:note></text:span><text:span text:style-name="T64"> </text:span><text:span text:style-name="T10">According to that hypothesis, Vernacular art depicting the events connected with the Holocaust might be read as the testimony of the local dimension of the acts of the genocide and the reverberations they produce. The aim of the actions taken by the group is</text:span><text:span text:style-name="T53"> „to re-frame and draw new attention to this fascinating, under-recognised category of objects in order to: 1) broaden what we understand as „Holocaust art”; 2) expand the field of Holocaust memory studies to include a range of „bystander” perspectives; 3) challenge traditional approaches to folk art and ethnographic </text:span><text:span text:style-name="T53">museology more broadly”.</text:span><text:span text:style-name="T64"><text:note text:id="ftn3" text:note-class="footnote"><text:note-citation>3</text:note-citation><text:note-body><text:p text:style-name="Footnote"><text:span text:style-name="T66">Ibid.</text:span> </text:p></text:note-body></text:note></text:span><text:span text:style-name="T64"> </text:span></text:p>
      <text:p text:style-name="P23"/>
      <text:p text:style-name="P17"><text:span text:style-name="Footnote_20_anchor"><text:span text:style-name="T58">During the conference entitled </text:span></text:span><text:span text:style-name="Footnote_20_anchor"><text:span text:style-name="T60">„Awkward objects of Genocide: The Holocaust and Vernacular Arts </text:span></text:span><text:soft-page-break/><text:span text:style-name="Footnote_20_anchor"><text:span text:style-name="T60">in and beyond Polish Museums”</text:span></text:span><text:span text:style-name="Footnote_20_anchor"><text:span text:style-name="T65"><text:note text:id="ftn4" text:note-class="footnote"><text:note-citation>4</text:note-citation><text:note-body><text:p text:style-name="P1">3-5.10.2016, POLIN Museum of the History of Polish Jews. Speakers: Tal Adler, Łukasz Baksik, Michał Bilewicz, <text:s/>Katarzyna Bojarska, Alina Cała, Dorota Głowacka, <text:s/>Aleksandra Janus, Uta Karrer, Ewa Klekot, Luiza Nader, Renata Piątkowska, Amudena Rutkowska, Magdalena Waligórska, Joanna Wawrzyniak, Artur Tanikowski. </text:p></text:note-body></text:note></text:span></text:span><text:span text:style-name="T65">, </text:span><text:span text:style-name="T58">organised in order to confront the preliminary hypotheses of the research project with invited guests, team members revealed their own fields of studies as well as questions boggling their minds. </text:span><text:span text:style-name="T20">Roma Sendyka hopes that the researched pieces of art show traces of the reaction of Polish people to the events of the Holocaust. She is interested in finding out if and how created pieces of art reflect the consecutive waves of antisemitism. She is also attracted by a completely different research perspective, that is, rather than concentrating on historical contexts, she prefers focusing on contemporary interpretations of pieces of art. </text:span><text:span text:style-name="T25">Erica Lehrer concentrates on attempting to outline the background and the circumstances, which conditioned the creation of the pieces of art, such as commissions by collectors, competitions announced by national institutions or social demand. It might help in answering the question of whose memory the researched objects reflect. Wojtek Wilczyk creates photographic interpretations of different pieces of art. Through a lens of a camera he directs the eyes of the viewers to faces, which he rescales, drawing attention to elements unseen before. He meticulously traces references to popular culture and mediations from the area of popular culture. He finds them in various sculptures, paintings and performances. I will describe his approach in detail in further parts of this paper. Magdalena Zych, on the other hand, focuses on examining the existing depictions of folk art, scrutinising them and searching for new methodological suggestions. It is worth emphasising Magdalena’s situation that involves having to mediate between fulfilling her duties at a full-time job at the Ethnographic Museum in Krakow and her critical attitude towards her workplace. In her actions I see a chance to realise the idea of critical museology, done from within, by slow changes which are not imposed but worked out together with other employees of that museum. </text:span></text:p>
      <text:p text:style-name="P23"/>
      <text:p text:style-name="P21">The course of the Process</text:p>
      <text:p text:style-name="P28"/>
      <text:p text:style-name="P31"><text:span text:style-name="T53">The main focus of the first stage of </text:span><text:span text:style-name="T54">team's activities</text:span><text:span text:style-name="T53"> was based on assessing the scale of the phenomena and searching for the researched objects in various collections. This period of the project includes gathering materials as well as tracing their origin and motivations hidden behind them. The advanced research of the questioned “awkward” objects has almost been accomplished. Until July 2017, the following institutions had been visited: Museum Europäischer Kulturen (July 2016), The State Ethnographic Museum in Warsaw (July 2016), The Museum of the Mazovian Countryside in Sierpc - open-air museum (August 2016), Museum of the Radom Countryside - open-air museum (August 2016), The Ethnographic Museum in Rzeszów (September 2016), Regional Museum in Jasło (September 2016), The Ethnographic Museum in Toruń (October 2016), </text:span><text:soft-page-break/><text:span text:style-name="T53">Cultural Centre in Libiąż (October 2016), The Ethnographic Museum in Kraków. </text:span><text:span text:style-name="T10">Interviews with artists (Józef Furgała, Bolesław Parasion, Roman Śledź), collectors (Marian Pokropek, Louis Galinski, Walter Graetz) as well as with researchers and curators of folk art (Marian Pokropek, Janina Skotnicka, Jadwiga Migdał, Antoni Kroh) were conducted. </text:span></text:p>
      <text:p text:style-name="P28"/>
      <text:p text:style-name="P18"><text:span text:style-name="T58">The process of the interpretation of </text:span><text:span text:style-name="T20">the pieces of art is </text:span><text:span text:style-name="T58">multilayered and entangled.</text:span><text:span text:style-name="T35"> </text:span><text:span text:style-name="T20">In the course of the research more motifs were found and more questions asked thus building a patchwork picture of the phenomenon, hence the formula of the way they are presented in the following part.</text:span><text:span text:style-name="Footnote_20_anchor"><text:span text:style-name="T6"><text:note text:id="ftn5" text:note-class="footnote"><text:note-citation>5</text:note-citation><text:note-body><text:p text:style-name="P1">The way the ideas and questions are written down is significant to me since it resembles “a mind map”, where the layout has a free form and where thoughts can be scattered in a random order. </text:p></text:note-body></text:note></text:span></text:span></text:p>
      <text:p text:style-name="P18"><text:span text:style-name="Footnote_20_anchor"><text:span text:style-name="T20">Problems relating to the research of the Holocaust and vernacular arts were emphasised. They were connected with the dispersal of such pieces of art among various private and public collectors including foreign ones. / What was underlined was the need to determine the influence of collectors (especially those of German descent) who provoked the creation of particular pieces of art thanks to their interests and commissions. Another factor shaping the demand for the researched pieces was isolated, namely competitions devoted to pacifist or memorial art organised by various institutions including national ones. / The interpretation of the pieces of art is complicated by the fusion of images. In many objects, especially sculptures, what might be noticed is the imposition of the catholic idiom on the of formula of the visual depiction of the Jewish suffering. What repeats are the images of </text:span></text:span><text:span text:style-name="Footnote_20_anchor"><text:span text:style-name="T23">Pietà, images of Maximilian Kolbe and Janusz Korczak. Moreover, what appears are clichés and elements drawn from popular culture, such as images from widely spread caricatures of Hitler in Chejec’s pictures. / A discussion was sparked on the differences between such terms as: </text:span></text:span><text:span text:style-name="Footnote_20_anchor"><text:span text:style-name="T20">folk art \ amateurs art \ naive art \ vernacular art as well as on distinct national traditions reflected in defining them.</text:span></text:span><text:span text:style-name="Footnote_20_anchor"><text:span text:style-name="T23"> / Auto-ethnographic motifs - the awareness of expectations towards folk art which we want to see as <text:s/></text:span></text:span><text:span text:style-name="Footnote_20_anchor"><text:span text:style-name="T20">spontaneous, unique and non-commodified. / Concentration on the category of a bystander when defining the condition of the artist. Taking into account the potential of the actions undertaken by a group which may contribute to undermining the accepted distinction between a victim, an oppressor and a bystander. Using the term “post-bystander” as a definition of the one who did not directly witness the events but lived in their shadow.</text:span></text:span><text:span text:style-name="Footnote_20_anchor"><text:span text:style-name="T6"><text:note text:id="ftn6" text:note-class="footnote"><text:note-citation>6</text:note-citation><text:note-body><text:p text:style-name="P1">See: <text:span text:style-name="T66">Revisiting Holocaust Representation in the Post—Witness Era</text:span>, ed. D. Popescu, T. Schult, Palgrave Macmilian, London 2015. </text:p></text:note-body></text:note></text:span></text:span><text:span text:style-name="T6"> </text:span><text:span text:style-name="T20">/ Emphasising the difficulty in finding out the motivation of the artists and finding the answer to the key question if they were driven by a need for expressing their experiences, or by financial aspects of being paid for commissioned pieces of art and potential gains from winning competitions.</text:span><text:span text:style-name="T35"> </text:span><text:span text:style-name="T20">/ The question of the missing pieces, that is to say the scenes of the genocide taking place in natural surrounding, such as Operation Reinhardt, and the reason for that lack. A suggestion that such scenes were not present in </text:span><text:soft-page-break/><text:span text:style-name="T20">the official propaganda (concentrated on scenes taking place in Jewish ghettos and concentration camps) emerges as a possible answer, and explains why they did not exist in other spheres of culture. Another psychoanalytical interpretation of such lack highlights suppression hidden behind that lack, suppression of taking part (both actively and as an observer) in the afore-mentioned events. / Focus on materials which the art pieces were made from. / A question concerning Polish-Jewish relations which could be inferred from the researched pieces. / Following the traces of antisemitism and the stereotypical way the Jewish people were pictured in the researched pieces of vernacular art. Emphasis on different explanations of certain pieces, e.g. Adam Czarnecki’s painting depicting scenes taking place in a small town in which Jewish people are holding shovels and German soldiers are ordering them to work. Discussions which took place at the conference were sparked by the title of the paining ”Jews, get down to work” and concerned antisemitism (non)existent in the painting.</text:span><text:span text:style-name="T35"> </text:span><text:span text:style-name="T20">However, it is difficult to say whether the title is ironically commenting on the sentences shouted out by the nazis or it is an expression of the author’s feeling towards Jewish People. Similarly, contrary comments were made about a photograph most likely taken in a storage room of one of the visited institutions and posted on one of the social media websites by Erica. The photo shows, among others, a sculpture depicting two blue-eyed men dressed in stripped uniforms, one of which (easily recognised as Maximilian Kolbe) is holding a clearly weaker friend. Sarcastic comments indicate that</text:span><text:span text:style-name="T22"> those </text:span><text:span text:style-name="T20">who made them unequivocally see antisemitic views in the authors of the pieces as well as their attitude accepting the suffering of Polish people: „it's great you're doing this work and exposing the inherent grotesqueness of these objects, which invariably reflect the deep-seeded convictions of these &lt;naive artists&gt;”; „Uh-huh. Unlucky Poles, a companion volume?”</text:span><text:span text:style-name="T6"><text:note text:id="ftn7" text:note-class="footnote"><text:note-citation>7</text:note-citation><text:note-body><text:p text:style-name="Footnote">The comment refers to the exhibition curated by Erica entitled: <text:span text:style-name="T3">“</text:span><text:span text:style-name="T4">Lucky Jews. Poland’s Jewish Figurines</text:span><text:span text:style-name="T3">”, devoted to the Polish-made figurines depicting Jews</text:span><text:span text:style-name="T49"> . See: http://www.luckyjews.com/introduction/</text:span></text:p></text:note-body></text:note></text:span><text:span text:style-name="T6"> </text:span><text:span text:style-name="Footnote_20_Symbol"><text:span text:style-name="T20">/ Life stories of the artists, interviews with them and their family members as well as with researchers of the phenomenon of folk art all indicate that the selected pieces of art may be treated as an expression of seeing and experiencing the tragedy of the events of the Holocaust. Antoni Kroh, a Polish ethnographer, a curator of many exhibitions devoted to folk art, brings up the example of Adolf Milczanowski, who as one of the first artists sculpted figurines of praying Jews, in order to, as he himself claimed, express their lack characterising a post-war Polish village. When a depiction is shown in such a way, a piece of vernacular art becomes a visual attempt at channelling what is difficult to express with words.</text:span></text:span><text:span text:style-name="Footnote_20_Symbol"><text:span text:style-name="T35"> </text:span></text:span><text:span text:style-name="Footnote_20_Symbol"><text:span text:style-name="T20">/ The analysis of the post-war political reality and its official discourse played a significant role in the research of the phenomenon. Until the 1960s the discourse had been dominated by the language of the victors and heroes, which in the following years gave way to the language of the victims and <text:s/>those who suffered. <text:s/>Only then did the analysed topic of the Holocaust appear in folk art. / What was also </text:span></text:span><text:soft-page-break/><text:span text:style-name="Footnote_20_Symbol"><text:span text:style-name="T20">brought up was the context of the disciplines of ethnography and history of art, which, according to </text:span></text:span><text:span text:style-name="Footnote_20_Symbol"><text:span text:style-name="T20">the sequence in which they are enlisted schematised the way of understanding of folk art \ amateur art or simply rejected them from being included among their ranks. </text:span></text:span><text:span text:style-name="Footnote_20_Symbol"><text:span text:style-name="T35"><text:s/></text:span></text:span><text:span text:style-name="Footnote_20_Symbol"><text:span text:style-name="T58">In case of the analysis of objects labeled as “folk”, “naïve”, “vernacular” Ewa Klekot claims: “(…) &lt;folk art&gt; is, in fact, less a creation of the folk (in this case the peasants) than of the elites, including the folklorists and ethnographers, as the sense-giving process has been dominated by them.”</text:span></text:span><text:span text:style-name="Footnote_20_Symbol"><text:span text:style-name="T7"><text:note text:id="ftn8" text:note-class="footnote"><text:note-citation>8</text:note-citation><text:note-body><text:p text:style-name="P16"><text:span text:style-name="T1"><text:s/>Ewa Klekot, </text:span><text:span text:style-name="T2">The Seventh Life of Polish Folk Art and Craft</text:span><text:span text:style-name="T1">, “Etnoloska tribina” vol. 40, no. 30, 2010, p. 72. </text:span></text:p></text:note-body></text:note></text:span></text:span><text:span text:style-name="T7"> Among the elements, which constitute the term &lt;folk&gt; she mentions the timelessness of this social group assumed by the ethnographers, who undertook their researches in 19</text:span><text:span text:style-name="T9">th</text:span><text:span text:style-name="T7"> century. Ewa Klekot relates to the theories developed by Johannes Fabian</text:span><text:span text:style-name="Footnote_20_Symbol"><text:span text:style-name="T7"><text:note text:id="ftn9" text:note-class="footnote"><text:note-citation>9</text:note-citation><text:note-body><text:p text:style-name="P16"><text:span text:style-name="T1"><text:s/>Johannes Fabian, </text:span><text:span text:style-name="T2">Time and the Other. How Anthropology Makes its Object</text:span><text:span text:style-name="T1">, Columbia University Press 2014.</text:span></text:p></text:note-body></text:note></text:span></text:span><text:span text:style-name="T7">, who emphasized that while ethnographers were present in their “here and now”, they placed the peasants’ lives in “there and then”. The presumed immutability included the crafts and arts made by the peasants as well. The contemporary theories discuss and undermine the mentioned presupposition. The project is being inscribed into this trend by showing that the vernacular art is relevant to concrete historical events. Moreover, the works defined as folk have been considered as “natural”, spontaneous, non-commodified. Research of the references and mediations from popular culture, as well as repetition of motives, </text:span><text:span text:style-name="T20">undermines</text:span><text:span text:style-name="T7"> the opinions of an instinctive nature of the objects. Art created by non-professional artists was neither included into the field of the History of Art and remain on the peripheries of interests. Detailed research of the objects and biographies of their creators, could reverse this approach. </text:span><text:span text:style-name="Footnote_20_anchor"><text:span text:style-name="T20">The project also reflects a particular reaction to a complaint made by Jurgen Kaumkotter, an art historian, a researcher and a curator of the art of the Holocaust. “Pieces of art which as a subject matter choose historic socialism, emigration, persecution, terror and being enslaved in a camp, do not play an important role in history of art, in the knowledge on camps, or in art market or in galleries.”</text:span></text:span><text:span text:style-name="Footnote_20_anchor"><text:span text:style-name="T7"><text:note text:id="ftn10" text:note-class="footnote"><text:note-citation>10</text:note-citation><text:note-body><text:p text:style-name="P10"><text:s text:c="2"/>Jurgen Kaumkotter, Śmierć nie ma ostatniego słowa. Sztuka w tragicznych latach 1933-1945 (<text:span text:style-name="T66">Death does not have a final say. Art in the tragic years 1933-1945</text:span>), translated into Polish by Bogdan Baran, MOCAK Museum of Contemporary Art in Krakow, Krakow 2015, p. 26.</text:p></text:note-body></text:note></text:span></text:span></text:p>
      <text:p text:style-name="P6"/>
      <text:p text:style-name="P8"><text:span text:style-name="T11">Although the theoretical approaches shown above might at first glance seem mutually exclusive, they build a multifaceted picture of (the research on) the phenomenon of the Holocaust and vernacular art. During one of our meetings Roma Sendyka mentioned that the need to get to the </text:span><text:span text:style-name="T11">artists’ experiences, which were reflected in their creations, indicates the direction in which the research goes. </text:span><text:span text:style-name="T12">In the course of the project an image of such experience including all its dimensions and character becomes increasingly obscure. It is complicated by facts connected with their external motivation (commissioning, competitions), which might have caused its creation as well as by </text:span><text:span text:style-name="T12">repeated mediations and schemes by which it was expressed (i.a. using the metaphors of </text:span><text:soft-page-break/><text:span text:style-name="T12">Christianity, like the afore-mentioned </text:span><text:span text:style-name="T48">Pietà).</text:span><text:span text:style-name="T12"> Roma Sendyka brought up one of the thesis explaining </text:span><text:span text:style-name="T12">the fact of mediations which claims that the causes for the use of mediations might come from the lack of language possible to express events without precedence. The lack of tools existing in folk art made the artist use the available to them source of metaphors. Wojtek Wilczyk suggested that similar topical lack can be found in folk art in reference to other phenomena traumatic for peasants such as feudal service or relations with landed gentry. Wilczyk added that finding traces of direct reactions of folk artists to the Holocaust may prove to be impossible. However, it is possible to find some glimmers of them, which interfere with their schematic expressions. Magdalena Zych pointed out yet another way of interpretation, one that goes beyond the topic of the project, which suggests looking for traces of reactions to the Holocaust in linguistic layer and word folklore. </text:span></text:p>
      <text:p text:style-name="P15">The main focus of the first stage of activities undertaken by the group was aimed at framing the field of research. The next step relates to the exhibition and will be described in the following chapter.</text:p>
      <text:p text:style-name="P14"><text:span text:style-name="T38">The collaborative work of the team and other engaged people resembles putting a jigsaw puzzle together. Creating a multidimensional image of amateur/vernacular art connected with the Holocaust will be the final effect of that work. Delivering interpretations and placing the phenomenon in the historical and sociocultural context, sometimes too easily, inclines one to accept a convenient point of view and relinquish questioning. Adopting a perspective best expressed </text:span><text:span text:style-name="T38">through Wojtek Wilczyk’s input does not allow accepting that convenient point of view. I supply my own interpretation of that viewpoint below. </text:span></text:p>
      <text:p text:style-name="P17"><text:span text:style-name="Footnote_20_anchor"><text:span text:style-name="T24">Affective violence in art</text:span></text:span></text:p>
      <text:p text:style-name="P17"><text:span text:style-name="Footnote_20_anchor"><text:span text:style-name="T24"/></text:span></text:p>
      <text:p text:style-name="P12">Wojtek Wilczyk, an artist, a photographer, a poet for a few years has been involved in projects devoted to contemporary (non)existence of Jews in Poland, material heritage of Jewish people and Polish-Jewish relations. I will describe two of these projects. A series of photos: <text:span text:style-name="T66">“An Innocent Eye Does not Exist”</text:span> created between 2006 and 2008 includes photos of the current state of more than 300 synagogues and prayer houses scattered throughout Poland. These documenting photos were put in an alphabetical order and published as a book in 2009. What completes some photos is a short description prepared by the artists who described the history of the buildings and their architecture captured by the camera. Various texts by different theoreticians as well as transcripts of conversations between Wilczyk and people he met when taking the photographs also found their way into the book.</text:p>
      <text:p text:style-name="P12">The other project entitled <text:span text:style-name="T66">“Holy War”</text:span> consists of nearly 400 photos taken between 2009 and 2014 <text:soft-page-break/>in Krakow, Łódź and Upper Silesia. It revolves around graffiti including antisemitic slur made by football fans. Like in the case of the first project the result of that meticulous report was a book. Each photo included the address where the graffiti was found and the date when it was taken as well as comments and a glossary prepared by the artist explaining certain words and symbols reoccurring in the murals.</text:p>
      <text:p text:style-name="P11"><text:span text:style-name="T58">Both projects were done in a reporting style, “documentary in style, far from being expressive, even manifestly restrained.”</text:span><text:span text:style-name="Footnote_20_anchor"><text:span text:style-name="T65"><text:note text:id="ftn11" text:note-class="footnote"><text:note-citation>11</text:note-citation><text:note-body><text:p text:style-name="P1">Dariusz Stoła, <text:span text:style-name="T66">(Non)presence</text:span>, in: W<text:span text:style-name="T66">ojciech Wilczyk: (in)visible</text:span>, ed. A. Tanikowski, POLIN Museum of the History of Polish Jews, Warsaw 2015, p. 9.</text:p></text:note-body></text:note></text:span></text:span><text:span text:style-name="T65"> </text:span><text:span text:style-name="T58">The artist decided to take wide frames</text:span><text:span text:style-name="T65"><text:note text:id="ftn12" text:note-class="footnote"><text:note-citation>12</text:note-citation><text:note-body><text:p text:style-name="P27"><text:s/>Photos from the series <text:s/>“<text:span text:style-name="T66">Holy War</text:span>” were taken are rectangular in shape due to the character of the comments on them, however, those from the series “<text:span text:style-name="T66">An Innocent Eye..”</text:span> have a square shape. </text:p></text:note-body></text:note></text:span><text:span text:style-name="T65"> </text:span><text:span text:style-name="Footnote_20_anchor"><text:span text:style-name="T58">that include graffiti with the surrounding buildings. Hardly ever do they include people. The artist describes his adopted strategy of reporting as follows: „I followed the convention of veristic representation, akin to the process of compiling photographic documentation. (…) Documenting buildings (…) I also tried to make the images somewhat visually attractive. However, I wanted to avoid aestheticisation or sentimentalisation.”</text:span></text:span><text:span text:style-name="Footnote_20_anchor"><text:span text:style-name="T65"><text:note text:id="ftn13" text:note-class="footnote"><text:note-citation>13</text:note-citation><text:note-body><text:p text:style-name="P2">Wojciech Wilczyk, <text:span text:style-name="T66">(Non)transparency</text:span>, in: <text:span text:style-name="T66">Wojciech Wilczyk, (in)visible</text:span>, ed. A. Tanikowski, POLIN Museum of the History of Polish Jews, Warsaw 2015, p. 28-29.</text:p></text:note-body></text:note></text:span></text:span><text:span text:style-name="T65"> </text:span></text:p>
      <text:p text:style-name="P31"><text:span text:style-name="T12">The aim of broadening the imaginarium concerning Polish-Jewish relations connects both projects. Both of them touch upon the topic of (non)existence and (in)visibility of Jewish people in contemporary Poland. While </text:span><text:span text:style-name="T16">“An Innocent Eye..” </text:span><text:span text:style-name="T12">refers to “</text:span><text:span text:style-name="T30">long train of human passivity, rife with consequence”</text:span><text:span text:style-name="T30"><text:note text:id="ftn14" text:note-class="footnote"><text:note-citation>14</text:note-citation><text:note-body><text:p text:style-name="P34">Dariusz Stoła, <text:span text:style-name="T66">op.cit.</text:span><text:span text:style-name="T67">,</text:span> p. 11.</text:p></text:note-body></text:note></text:span><text:span text:style-name="T30"> </text:span><text:span text:style-name="T10">which was directed towards sacral heritage of Jewish People, </text:span><text:span text:style-name="T15">“Holy War”</text:span><text:span text:style-name="T10"> shows imaginary Jews present in the imaginations of the authors of the outrageous murals. People who made them are those who are afraid of everyone and everything that is Other.</text:span><text:span text:style-name="T30"><text:note text:id="ftn15" text:note-class="footnote"><text:note-citation>15</text:note-citation><text:note-body><text:p text:style-name="P34"><text:span text:style-name="T66">Ibid.</text:span>, p. 11-12.</text:p></text:note-body></text:note></text:span><text:span text:style-name="T30"> </text:span><text:span text:style-name="T10">Both projects draw people’s attention to public space and the closest surrounding of thousands of Polish people. They point out what our sight avoids, what in some peculiar way is unnoticeable, and as a consequence suppressed. To quote the artist: </text:span><text:span text:style-name="T53">„objects or motifs in the field of vision are seemingly transparent to the average observer. A simple operation of registering their shapes in a consistent manner and using the images obtained to create a sort of visual typology (somewhat like the rhetorical device of hyperbole) can lessen their transparency, making them into lucid symbols.”</text:span><text:span text:style-name="T64"><text:note text:id="ftn16" text:note-class="footnote"><text:note-citation>16</text:note-citation><text:note-body><text:p text:style-name="P34">Wojciech Wilczyk, <text:span text:style-name="T66">op.cit.</text:span><text:span text:style-name="T67">, </text:span>p. 29.</text:p></text:note-body></text:note></text:span><text:span text:style-name="T64"> </text:span></text:p>
      <text:p text:style-name="P24"/>
      <text:p text:style-name="P23"><text:span text:style-name="T38">Finding hurtful evidence of negligence and indifference as well as disclosing how massive the problem is meant to overthrow the pretext of the unseeing eye. Wojtek Wilczyk seeks to strip our </text:span><text:span text:style-name="T38">sight of that supposed innocence. He sets himself a similar goal when developing the project </text:span><text:soft-page-break/><text:span text:style-name="T62">„</text:span><text:span text:style-name="T63">Awkward Objects of Genocide: The Holocaust and Vernacular Arts in and beyond Polish </text:span><text:span text:style-name="T63">Museums</text:span><text:span text:style-name="T62">.” </text:span><text:span text:style-name="T38">In a later part of this paper I will take a closer look at the strategies he adopts. I will use the concept of affective violence described by Luiza Nader.</text:span></text:p>
      <text:p text:style-name="P19"/>
      <text:p text:style-name="P26"><text:span text:style-name="T40">Luiza Nader describes a series of collages by Władysław Strzemiński entitled</text:span><text:span text:style-name="T43"> “To My Friends the Jews”</text:span><text:span text:style-name="T40"> created between April, 1945 and February, 1947. It consists of drawings, documentary-style photos (scenes from a ghetto and various camps, portraits of men, photos of human remains) including annotations on the reverse side of certain photos or drawings. In her considerations Luiza brings up theoretical divagations of the artists included in </text:span><text:span text:style-name="T43">“The Theory of Seeing”</text:span><text:span text:style-name="T40"> and his writings devoted to history of art and the consciousness of seeing. It is important to emphasise that Strzemiński situated the process of seeing both in various biological mechanisms and in the act of perceiving understood through the categories of experience and constructing knowledge. From such a point of view seeing seems to be like labour, a chore, almost a duty, and reflective perception of reality and witnessing it become key issues. Luiza creates the category of affective violence when interpreting Strzemiński’s art. </text:span><text:span text:style-name="T38">She brings up Spinoza and Gilles Deleuze and explains affection as a power of influencing and being open to influences; a space of potentiality in which relations between the subject and the world can come into being; a process of the subject’s journey beyond itself, during which a boundary between it and the world as well as the one between mind and body disappear etc. Affection is present in the process of freeing performed by a piece of art.</text:span><text:span text:style-name="T5"><text:note text:id="ftn17" text:note-class="footnote"><text:note-citation>17</text:note-citation><text:note-body><text:p text:style-name="P33">Luiza Nader, Afektywna przemoc. Moim przyjaciołom Żydom Władysława Strzemińskiego (<text:span text:style-name="T66">Affective Violence. </text:span><text:span text:style-name="T28">To My Friends the Jews by Władysław Strzemiński</text:span><text:span text:style-name="T27">)</text:span>, „Teksty Drugie” nr 4 (142) 2013, p. 67.</text:p></text:note-body></text:note></text:span><text:span text:style-name="T5"> </text:span><text:span text:style-name="T40">When citing the definition of violence Nader concentrates on meanings close to affection. She mentions, among others, categories of influence, effect, effusion and passion. She connects both terms, the one of affection and violence using forces common to both, namely influencing the subject without its consent, and a certain kind of intrusion. </text:span></text:p>
      <text:p text:style-name="P20"/>
      <text:p text:style-name="P23"><text:span text:style-name="T38">According to Nader’s thesis violence and affection are both literally present on the surface of the series of collages </text:span><text:span text:style-name="T41">“To My Friends the Jews”</text:span><text:span text:style-name="T38"> and manifest themselves in the attitude of the artist towards the photos, their destruction, cutting, scratching out pieces, or interfering with the picture using a line.</text:span><text:note text:id="ftn18" text:note-class="footnote"><text:note-citation>18</text:note-citation><text:note-body><text:p text:style-name="Footnote"><text:span text:style-name="T66">Ibid.</text:span>, p. 54-55.</text:p></text:note-body></text:note> <text:span text:style-name="T38">The sheer stoke of a tool used to create a picture is affective. Luiza compares that stroke to visual metonymy of movement and pulsation. She equates it with the realisation of the </text:span><text:span text:style-name="T38">idea of conscious seeing and remembering, a meeting which materialised between what is represented and the observer.</text:span><text:note text:id="ftn19" text:note-class="footnote"><text:note-citation>19</text:note-citation><text:note-body><text:p text:style-name="Footnote"><text:span text:style-name="T66">Ibid.</text:span>, p. 68. </text:p></text:note-body></text:note> <text:span text:style-name="T38">Both violence and affection show themselves not only in the texture </text:span><text:span text:style-name="T38">and the structure of the pieces of art, but also in the imperative of seeing (thoughtful observation) </text:span><text:soft-page-break/><text:span text:style-name="T38">imposed on a viewer.</text:span></text:p>
      <text:p text:style-name="P19"/>
      <text:p text:style-name="P30"><text:span text:style-name="T12">Affective violence, understood as the power of acting done by artist’s creations, possesses the potential of <text:s/>knocking people off indifference. It also profoundly influences viewers’ awareness, in order to break the habits of seeing and feeling and to provoke them to comprehend.</text:span><text:span text:style-name="T34"> </text:span><text:span text:style-name="T12">„It is the potential space for social and political change: interpretative work, which may completely change self-understanding of the subjects and entire societies. Affective violence (…) is an action against perceptual habits, ontological and epistemological point of view: the one that breaks and breaches indifference, habit, numbness and domestication, cultural and biographical wound, fixation on cultural self-victimisation.”</text:span><text:span text:style-name="T30"><text:note text:id="ftn20" text:note-class="footnote"><text:note-citation>20</text:note-citation><text:note-body><text:p text:style-name="Footnote"><text:span text:style-name="T66">Ibid.</text:span>, p. 72. </text:p></text:note-body></text:note></text:span></text:p>
      <text:p text:style-name="P23"/>
      <text:p text:style-name="P30"><text:span text:style-name="T12">The category shortly described above seems to be remarkably useful in interpreting the strategy adopted by Wojciech Wilczyk. The method of the artist’s work involves taking photos of the researched objects: sculptures, fabrics connected to the Holocaust. Wilczyk documented places in which such objects were stored (storages, museum rooms) only if it was possible. He focused on photographing abstract objects against prepared backdrop. Although he recorded every angle of those objects, including their front and back, his main interest was directed towards images of faces. He put his camera at a small distance of 5 to 6 centimetres from an image. I was observing him one day when he was working. When he was trying to take a photo flexing his body into many different positions while pointing his camera at a sculpture of a nazi he suddenly said “In your face!” <text:s/>At that moment I felt what Susan Sontag mentioned when she noticed the sublimation of a fire gun in a photo camera and “something predatory” in its use.</text:span><text:span text:style-name="T30"><text:note text:id="ftn21" text:note-class="footnote"><text:note-citation>21</text:note-citation><text:note-body><text:p text:style-name="Footnote">Susan Sontag, O fotografii (<text:span text:style-name="T66">On Photography</text:span>), <text:span text:style-name="T49">translated into Polish by Sławomir Magala, Karakter, Krakow 2017, </text:span>p. 22.</text:p></text:note-body></text:note></text:span><text:span text:style-name="T30"> </text:span><text:span text:style-name="T10">If we were to follow Sontag’s deliberations in her publication </text:span><text:span text:style-name="T15">“On Photography”</text:span><text:span text:style-name="T10">, photography itself could be considered an act of violence. She claims: “Photographing is equal to appropriation of the object being photographed. It means starting a certain kind of relationship, which we associate with recognition, possession.”</text:span><text:span text:style-name="T30"><text:note text:id="ftn22" text:note-class="footnote"><text:note-citation>22</text:note-citation><text:note-body><text:p text:style-name="Footnote"><text:span text:style-name="T66">Ibid</text:span>. p. 10. </text:p></text:note-body></text:note></text:span><text:span text:style-name="T30"> </text:span><text:span text:style-name="T10">In other words <text:s/>photographing an object is equal to taking control of it. The control is expressed with a certain way it is captured and presented. Looking at photos we are following the direction in which the eyes of the photographer are looking. We see a reality in a dimension imposed on us by the photographer. What is this perspective imposed on us? Wilczyk makes us look attentively and consciously. He confronts a situation in which a viewer might take a brief, superficial look at the researched objects, only skimming it, a situation in which a viewer stays oblivious of details in the photo only because of the minute size of some of the objects in shows. He suggests large-scale zooms as well as tight </text:span><text:soft-page-break/><text:span text:style-name="T10">but extensive frames and close-ups. He attracts our sight. The imperative of not looking away and </text:span><text:span text:style-name="T10">the need to confront the topic are other examples of affective violence present in Wilczyk’s pieces. Photos taken by the artist, constitute a symbolic space in which theories and contextual pieces of information are moved to a further ground and thus making the phenomenon of depicting objects connected with the Holocaust closer to us. What in turn is created is the potential of affective acting, openness to psychological reactions and sensations provoking to autonomous and engaged reflections. Wojciech Nowicki, a photographic theoretician, describes Wilczyk’s actions with extraordinary accuracy:</text:span><text:span text:style-name="T51"> </text:span><text:span text:style-name="T53">“Although the form of a photo remains important, it is always only a means; not to salvation, but to inflict woulds on the self-satisfied, as a reminder of those things that no one really, at any cost, wants to think about.” </text:span><text:span text:style-name="T64"><text:note text:id="ftn23" text:note-class="footnote"><text:note-citation>23</text:note-citation><text:note-body><text:p text:style-name="Footnote">W<text:span text:style-name="T49">ojciech Nowicki, </text:span><text:span text:style-name="T50">Palimpsests</text:span><text:span text:style-name="T49">, in: </text:span><text:span text:style-name="T50">Wojciech Wilczyk: (in) visible</text:span><text:span text:style-name="T49">, ed. A. Tanikowski, POLIN Museum of the History of Polish Jews, Warsaw 2015, p. 33.</text:span></text:p></text:note-body></text:note></text:span></text:p>
      <text:p text:style-name="P23"/>
      <text:p text:style-name="P21">The formula of cooperation</text:p>
      <text:p text:style-name="P23"/>
      <text:p text:style-name="P17"><text:span text:style-name="T20">At the end I would like to to take a closer look at the formula of cooperation between the team members. My first evaluation of the cooperation highlighted the idea of partnership. I saw achieving that through mutual attitude and joined effort. My opinion was scrutinised during the workshop devoted to the role of an ethnographer in the </text:span><text:span text:style-name="T26">“Traces” </text:span><text:span text:style-name="T17">programme </text:span><text:span text:style-name="T20">and hence was discussed by the team members. They analysed the assumptions constituting the concept of partnership as well as the idea of agonism by Chantal Mouffe and other social theories emphasising the status of conflicts and describing the complex nature of the co-existence of different entities, by asking the question if all differences between team members have to result in disagreement. How else can we describe the nature and the character of social processes taking place on a micro scale? Maybe by underlining not only all conflicting differences but also our connecting similarities. That discussion was continued when talking about the planning of the exhibition which was the summary of the project. Roma Sendyka brought up the theory of Btacha L. Ettinger when analysing the possibilities of the engagement of the viewers, </text:span><text:span text:style-name="T22">the risk of their</text:span><text:span text:style-name="T20"> re-traumatisation and the procedures in case of a conflict. Following Roma’s suggestion I will describe a scope of work by Ettinger, an artist, a psychoanalyst and a philosopher. Her output is a very inspiring proposition and a metaphor useful on many levels of the team’s work.</text:span><text:span text:style-name="Footnote_20_anchor"><text:span text:style-name="T21"> A </text:span></text:span><text:span text:style-name="Footnote_20_anchor"><text:span text:style-name="T20">concept of matrix is key in Ettinger’s theory and practice. Its source may be traced back to advanced pregnancy and a relation between a woman, a mother and a foetus.</text:span></text:span><text:span text:style-name="Footnote_20_anchor"><text:span text:style-name="T8"><text:note text:id="ftn24" text:note-class="footnote"><text:note-citation>24</text:note-citation><text:note-body><text:p text:style-name="P7"><text:s/><text:span text:style-name="T49">It is an alternative theory broadening the one proposed by Freud and Lacan and referring to the phallic perspective, which, when analysing the development of subjectivity, emphasises loss, lack and a desire towards the missing.</text:span></text:p></text:note-body></text:note></text:span></text:span><text:span text:style-name="T8"> <text:s/></text:span><text:span text:style-name="T20">Ettinger brings up a metaphor of a female womb as a sphere common to a Mother (a non-I) and a forming subject (an I) to whom the Mother is the closest and simultaneously Other. She </text:span><text:soft-page-break/><text:span text:style-name="T20">calls this relation, using a neologism, m/Other, and describes it not in the categories of complete </text:span><text:span text:style-name="T20">separation or absolute fusion but through border-linking. The afore-mentioned encounters also called “</text:span><text:span text:style-name="T17">laces”, “links” and “transmissions”</text:span><text:span text:style-name="T26">,</text:span><text:span text:style-name="T17"> which are at the core of the concept of the matrix, are all described by Ettinger as metamorphoses. When describing a metamorphosis the artist emphasises its transformative character and its potential for crossing boundaries. She calls it “a passageway”, a capability to share and transfer knowledge, as well as participate in jouissance, a trauma, and a phantasm. She connects another key term, wit(h)nessing, to the state which enables that connection with other subjectivities. </text:span><text:span text:style-name="T19">Through coining that neologism - adding a letter “h” to the word witness, </text:span><text:span text:style-name="T61">Ettinger „expands a word’s conceptual range from the legal and testimonial meaning of bearing witness to the crime against the other, to being with, but not assimilated to, and to being beside the other in a gesture that is much more than mere ethical solidarity. There is</text:span><text:span text:style-name="T36"> </text:span><text:span text:style-name="T19">a </text:span><text:span text:style-name="T61">risk; but there is also a sharing.”</text:span><text:span text:style-name="T8"><text:note text:id="ftn25" text:note-class="footnote"><text:note-citation>25</text:note-citation><text:note-body><text:p text:style-name="P35">Griselda Pollock, <text:span text:style-name="T66">Aesthetic Wit(h)nessing in the Era of Trauma</text:span>, „EURAMERICA” Vol. 40, No. 4 (December 2010), p. 831. </text:p></text:note-body></text:note></text:span><text:span text:style-name="T8"> </text:span><text:span text:style-name="T20">According to Ettinger’s theory</text:span><text:span text:style-name="T35"> </text:span><text:span text:style-name="T20">an act of co-witnessing is imbued with ethical value. Experiencing other subjectivities allows one to obtain consciousness. However, the change of the subject connected with that may take place through the means of compassionate openness. </text:span></text:p>
      <text:p text:style-name="P3"><text:span text:style-name="T38">Bracha Ettinger’s theory is not only a feminist suggestion of perceiving subjectivity, but also an idea enabling one to reassess the model of art as well as the formula of memory. It is worth exploring both directives in Ettinger’s art. Images of women and children standing in the face of the Shoah, family photos, archive materials depicting abandoned corpses, naked, suffering, pondering the ultimate ending, are all a staring point of Ettinger’s art. It is difficult not to mention Ettinger’s family when analysing them. The artist is a representative of so-called “</text:span><text:span text:style-name="T37">second-generation”, a daughter of Polish Jews who survived the Holocaust. Her grandmother, also Bracha Ettinger, perished in Auschwitz together with her grandfather. Her mother’s sister Hella died there shortly before the ending of the war, and her mother’s brother Yehoshua in 1940. Ettinger’s art constitutes the testimony of the trauma of her parents, who were silent about their suffering. The artist did not have access to the events that shaped her in two different ways, by being the second generation which came after those who survived, and as a person not knowing Polish language, in which her parents communicated when speaking about their past.</text:span></text:p>
      <text:p text:style-name="P8"><text:span text:style-name="T10">Ettinger processes the material traces of the Holocaust putting them under multiple treatments. She rehashes them by applying subsequent layers of paint, ink, charcoal, making them increasingly more abstract. The intention of this treatment is not covering or erasing a painful image <text:s/>nor is it obscuring the traces of the events. It is a gesture aimed at making them closer. According to Dorota Głowacka: “During this processing old photos become imbued with, using Henri Raczymow’s term, “</text:span><text:span text:style-name="T13">riddled memory” (“la mémoire trouée”)</text:span><text:span text:style-name="T15">,</text:span><text:span text:style-name="T13"> the surface of the photos starts to reveal blank spots, </text:span><text:soft-page-break/><text:span text:style-name="T13">empty spaces filled with a lack.”</text:span><text:span text:style-name="T13"><text:note text:id="ftn26" text:note-class="footnote"><text:note-citation>26</text:note-citation><text:note-body><text:p text:style-name="P9"><text:s/>Dorota Głowacka, Świadkowie wbrew sobie: strategie pamięci Holokaustu w twórczości plastycznej kobiet "drugiego pokolenia” (<text:span text:style-name="T66">Witnesses Against Themselves: The Strategies of Remembering The Holocaust in Artistic Creations of Women of “The Second-generation”</text:span>), Artmix 22 (2009), <text:a xlink:type="simple" xlink:href="http://archiwum-obieg.u-jazdowski.pl/artmix/14392" text:style-name="Internet_20_link" text:visited-style-name="Visited_20_Internet_20_Link">http://archiwum-obieg.u-jazdowski.pl/artmix/14392</text:a>, access: 15.08.2017.</text:p></text:note-body></text:note></text:span><text:span text:style-name="T31"> </text:span><text:span text:style-name="T10">When further analysing a series of pieces called </text:span><text:span text:style-name="T15">“Eurydice”</text:span><text:span text:style-name="T10"> the researcher writes about barely recognisable shapes which circumvent our sight but somehow become imprinted in our memory. “It is the memory that does not retain any concrete content, but which communicates the traces of having come across something, which our consciousness lets slip.”</text:span><text:span text:style-name="T31"><text:note text:id="ftn27" text:note-class="footnote"><text:note-citation>27</text:note-citation><text:note-body><text:p text:style-name="Footnote"><text:span text:style-name="T66">Ibid</text:span>.</text:p></text:note-body></text:note></text:span><text:span text:style-name="T31"> </text:span><text:span text:style-name="T10">We can recognise some mechanisms of the matrix in an experience described in such a way. Art experienced in a matrixial way</text:span><text:span text:style-name="T33"> </text:span><text:span text:style-name="T10">becomes a humanised space, a potential for being open to the Other, a sphere or sharing pain and trauma.</text:span></text:p>
      <text:p text:style-name="P8"><text:span text:style-name="T10">Deciphering and comprehending the </text:span><text:span text:style-name="T46">depicted</text:span><text:span text:style-name="T10"> testimony becomes possible through the afore-mentioned border-linking. In this particular case the entanglement of the feelings of the artist and a spectator. Art passes on the ability of experiencing empath</text:span><text:span text:style-name="T51"> </text:span><text:span text:style-name="T10">and evoking co-responsibility. Therefore, Ettinger’s perspective firmly connects aesthetics with ethics. It is aptly described by Griselda Pollock: </text:span><text:span text:style-name="T53">„Beyond art as testimony (given by the witness), Ettinger is proposing an aesthetic wit(h)nessing: a means of being with and remembering for the other through the artistic act and through an aesthetic encounter. Art becomes a keeper of historical memory for the injured other by creating the site for a novel trans-subjective and transhistorical process that is simultaneously</text:span><text:span text:style-name="T10"> a witness and a </text:span><text:span text:style-name="T53">wit(h)ness”. </text:span><text:span text:style-name="T31"><text:note text:id="ftn28" text:note-class="footnote"><text:note-citation>28</text:note-citation><text:note-body><text:p text:style-name="Footnote">Griselda Pollock, <text:span text:style-name="T66">op.cit.</text:span>, p. 831. </text:p></text:note-body></text:note></text:span><text:span text:style-name="T31"> <text:s/></text:span><text:span text:style-name="T10">I quote the artist once again</text:span><text:span text:style-name="T31">: „Art has the power to re-link and invent new subjects and forms in and by light and space. Enlarging the capacity to elaborate, carry and transform traces of violence, whether private or historical, is a responsibility. This is one of art’s most important functions. 'To bear' and 'to carry' comes from the same root in Hebrew, in German and in French. But in Hebrew it also means 'subject.' To make the world more bearable means to infiltrate the function of what I call 'carriance' into the structure of subjectivity. It is to carry the burden of the suffering of others in the hope of a better time to come.”</text:span><text:span text:style-name="T31"><text:note text:id="ftn29" text:note-class="footnote"><text:note-citation>29</text:note-citation><text:note-body><text:p text:style-name="Footnote">Bracha L. Ettinger, <text:span text:style-name="T66">Art in a Time of Atrocity</text:span>, „The New york Times” published: 16.12.2016, <text:a xlink:type="simple" xlink:href="https://www.nytimes.com/2016/12/16/opinion/art-in-a-time-of-atrocity.html?_r=0" text:style-name="Internet_20_link" text:visited-style-name="Visited_20_Internet_20_Link">https://www.nytimes.com/2016/12/16/opinion/art-in-a-time-of-atrocity.html?_r=0</text:a>, access: 6.08.2017.</text:p></text:note-body></text:note></text:span><text:span text:style-name="T31"> </text:span></text:p>
      <text:p text:style-name="P4"><text:span text:style-name="T39">Mentioning art pieces by Bracha L. Ettinger in the context of the </text:span><text:span text:style-name="T42">„Awkward Objects of Genocide..”</text:span><text:span text:style-name="T39"> project is justified for a few reasons. It is worth contemplating whether the process of work of the </text:span><text:span text:style-name="T39">team could be compared to the concept of matrixial meetings in which what becomes key is delving into traumatic history and memory together. A perspective taken by the researchers had to be the </text:span><text:span text:style-name="T39">matrixial one, which is characterised by empathy, </text:span><text:span text:style-name="T47">the ability to understand and share the feelings of another since they</text:span><text:span text:style-name="T39"> came across art of Others and were exposed to the charge it carried.</text:span></text:p>
      <text:p text:style-name="P13"><text:soft-page-break/>The matrixial experience of the Holocaust and Vernacular art enables a flow of knowledge, lets one tap into the source of collective memory and finally the common emergence of traumatic past. Just like the subsequent layers of paint, lines of a drawing and gestures of copying in Ettinger’s art symbolise a way to a meeting with history and to working through it, in the same way subsequent attitudes and perspectives of interpretation of the team members push towards unveiling the dimension of a pieces of art that testifies.</text:p>
      <text:p text:style-name="P14"><text:span text:style-name="T38">I need to quote Głowacki once again: “a matrixial perspective, understood as a structure supporting the act of testifying, is key, for it may reveal to us the scattered traces of the Shoah, the event bereft of witnesses. Matrixial ‘linking’ opens up possibilities of comprehending memory as a sphere in which we share the devolved memory with each other, between an artist and a spectator, between </text:span><text:span text:style-name="T38">generations, within intense somatic experiences.” The work of the team has also an ethical dimension and its aim is to make people remember and to bring back the topic absent from everyday discussions. </text:span></text:p>
      <text:p text:style-name="P5"><text:span text:style-name="T38">It is not accidental that the words “common”, “together”, “joined” repeat in the above text in the context of feelings, going through or working through trauma. They are a significant element of Ettinger’s concept. What is key for the perspective of commonness/togetherness</text:span><text:span text:style-name="T52"> </text:span><text:span text:style-name="T38">is the idea of full openness and what is connected with it, namely vulnerability, and exposure to being hurt, which in turn are required to meet the Other. Completely contrary to the theory of the ones that accept the role of a conflict and the stance of guarding one’s boundaries and beliefs vehementl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Domyślna_20_czcionka_20_akapitu" style:display-name="Domyślna czcionka akapitu" style:family="text"/>
    <style:style style:name="_5f_5yl5" style:display-name="_5yl5" style:family="text" style:parent-style-name="Domyślna_20_czcionka_20_akapitu"/>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7T11:57:52.58</meta:creation-date>
    <dc:date>2017-09-15T16:42:02.07</dc:date>
    <meta:editing-duration>PT9H34M4S</meta:editing-duration>
    <meta:editing-cycles>15</meta:editing-cycles>
    <meta:generator>OpenOffice/4.1.3$Win32 OpenOffice.org_project/413m1$Build-9783</meta:generator>
    <meta:document-statistic meta:table-count="0" meta:image-count="0" meta:object-count="0" meta:page-count="15" meta:paragraph-count="67" meta:word-count="7104" meta:character-count="45069"/>
  </office:meta>
</office:document-meta>
</file>