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Times New Roman" svg:font-family="'Times New Roman'" style:font-family-generic="roman" style:font-pitch="variable"/>
    <style:font-face style:name=".AppleSystemUIFont1" svg:font-family=".AppleSystemUIFont"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05in" fo:line-height="150%"/>
      <style:text-properties fo:color="#000000" fo:font-size="10pt" fo:language="en" fo:country="US" style:font-size-asian="10pt" style:font-size-complex="10pt"/>
    </style:style>
    <style:style style:name="T1" style:family="text">
      <style:text-properties fo:color="#ff33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bstract––</text:p>
      <text:p text:style-name="P1">Negotiating Heritages</text:p>
      <text:p text:style-name="P1">—––matei bellu //ccp1</text:p>
      <text:p text:style-name="P1"/>
      <text:p text:style-name="P1">Starting from the assumption that the collaborative research in the city of Medias is deeply informed by the town's overlapping histories, this paper proposes to embed the research project of the creative co-production into a broader perspective, especially considering the impact and importance of today's borders and boundaries.</text:p>
      <text:p text:style-name="P1">Since the 20th century the history of Medias has been profoundly marked by different political regimes, each of which strongly marked the city: at the beginning of the century still under the rule of the Kingdom of Hungary, then integrated into the newly formed Romanian nation state, turning socialist after WW II, and returning to a market economy in 1990 and lastly adhering to the European Union in 2007. All these incisions deeply affected the composition and relations of the local multi-ethnical population and its different communities, eventually resulting in a multiplicity of experiences and histories of inclusions and exclusions. </text:p>
      <text:p text:style-name="P1">Following this underlying observations, the paper focuses on different cross-sections, which are related to different periods of the city's recent history. These focal points are interconnected to different notions and concepts of borders and boundaries and importantly informing the research project on site. They basically mark the city's social space and form the different historical layers either negating, reaffirming, reactivating or valorizing its legacies,in a constant process of negotiating. Further, the paper also takes into account the subjective involvement of the ethnographer, reconsidering his own entanglement in the collaborative research process. Finally, this research project is as much about different heritages, as it is about disciplinary boundaries, as well as it is about artists and researchers criss-crossing European borders.</text:p>
      <text:p text:style-name="P1">The paper first takes a closer look at the municipal museum for history in Medias. Even though its permanent exhibition had not been altered since its opening in early 1989, it is until today one of the obligatory historical educational sites for all local school children. The museum's narration is still deeply marked by the nationalist perspective that was adopted by the socialist regime since the early 1970s and thereby is ignorant to the complex and multilayered historical becoming of the city.</text:p>
      <text:p text:style-name="P1">Countering this nationalist legacy, the paper draws on today's importance of the intra-EU mobility regime for Medias and its influence on the multilayered memorial practices and heritages. Today, the city is marked by a constant back and forth moving of people; people have either immigrated to mostly Germany and Hungary – their so-called place of “origins” –, or have left the city for working temporally in the “West”; this movements reaffirm the city's multilayered legacy.</text:p>
      <text:p text:style-name="P1">In a next step, the paper addresses the synagogue of Medias, located on the fringe of its historical center, as a cultural site and as a site of research as well as an integral partner of the research project TRACES. This self organized institution is not supported by the municipality. Instead it accomplishes to keep working on different, mostly international cultural and heritage funds, not least through the funding provided by the current research grant. This structure reflects the transnational policy of reactivating complex heritages, which is also adopted by the EU.</text:p>
      <text:p text:style-name="P1">Trying to conceptualize the reciprocal effects on site – the interplay between the project and its close surroundings –, the paper looks at the impact the synagogue as cultural institution has on the local grounds – real estate being one of the most expansive business areas of the post-socialist period. In the end of last year the Jewish Bath Business centre <text:soft-page-break/>opened in the ground floor of the former Jewish school, which is located next to the synagogue, in an attempt to make a commercial use of the site's history.</text:p>
      <text:p text:style-name="P1">To conclude, the paper discusses the workshop that took place this summer. CCP1 organized the workshop for a group of Romanian and Hungarian speaking pupils from Romania. The workshop operated along the lines of an artistic studio practice introducing materials and images from the synagogue's archive. Instead of trying to produce a final outcome, it looked for evoking an understanding of a marginalized history by focusing on material processes, thereby trying rather to activate then educate a sensibility for that matt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Times New Roman" svg:font-family="'Times New Roman'" style:font-family-generic="roman" style:font-pitch="variable"/>
    <style:font-face style:name=".AppleSystemUIFont1" svg:font-family=".AppleSystemUIFont"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meta:initial-creator>
    <meta:creation-date>2017-09-14T16:59:18</meta:creation-date>
    <dc:date>2017-09-15T11:29:19</dc:date>
    <meta:editing-duration>PT2H53M16S</meta:editing-duration>
    <meta:editing-cycles>111</meta:editing-cycles>
    <meta:generator>OpenOffice/4.1.2$Unix OpenOffice.org_project/412m3$Build-9782</meta:generator>
    <dc:creator>m </dc:creator>
    <meta:document-statistic meta:table-count="0" meta:image-count="0" meta:object-count="0" meta:page-count="2" meta:paragraph-count="11" meta:word-count="694" meta:character-count="4481"/>
  </office:meta>
</office:document-meta>
</file>