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style:line-height-at-least="0.176cm"/>
    </style:style>
    <style:style style:name="P2" style:family="paragraph" style:parent-style-name="Standard">
      <style:paragraph-properties style:line-height-at-least="0.176cm"/>
      <style:text-properties fo:font-weight="bold" style:font-weight-asian="bold" style:font-weight-complex="bold"/>
    </style:style>
    <style:style style:name="P3" style:family="paragraph" style:parent-style-name="Standard">
      <style:paragraph-properties fo:line-height="150%" fo:text-align="justify" style:justify-single-word="false"/>
    </style:style>
    <style:style style:name="P4" style:family="paragraph" style:parent-style-name="Standard">
      <style:paragraph-properties style:line-height-at-least="0.176cm"/>
      <style:text-properties fo:language="en" fo:country="US" style:font-name-complex="Times New Roman1"/>
    </style:style>
    <style:style style:name="P5" style:family="paragraph" style:parent-style-name="Standard">
      <style:paragraph-properties fo:margin-left="0cm" fo:margin-right="0cm" fo:line-height="150%" fo:text-align="justify" style:justify-single-word="false" fo:text-indent="1.249cm" style:auto-text-indent="false"/>
    </style:style>
    <style:style style:name="P6" style:family="paragraph" style:parent-style-name="Standard">
      <style:paragraph-properties fo:margin-left="0cm" fo:margin-right="0cm" fo:line-height="150%" fo:text-align="justify" style:justify-single-word="false" fo:text-indent="1.249cm" style:auto-text-indent="false"/>
      <style:text-properties fo:color="#ff6600" fo:language="en" fo:country="US" style:font-name-complex="Times New Roman1"/>
    </style:style>
    <style:style style:name="P7" style:family="paragraph" style:parent-style-name="Standard">
      <style:paragraph-properties fo:margin-left="0cm" fo:margin-right="0cm" fo:line-height="150%" fo:text-align="justify" style:justify-single-word="false" fo:text-indent="1.249cm" style:auto-text-indent="false"/>
      <style:text-properties fo:language="en" fo:country="US" style:font-name-complex="Times New Roman1"/>
    </style:style>
    <style:style style:name="P8" style:family="paragraph" style:parent-style-name="Standard" style:master-page-name="Standard">
      <style:paragraph-properties fo:line-height="150%" style:page-number="auto"/>
    </style:style>
    <style:style style:name="T1" style:family="text">
      <style:text-properties fo:font-weight="bold" style:font-weight-asian="bold" style:font-weight-complex="bold"/>
    </style:style>
    <style:style style:name="T2" style:family="text">
      <style:text-properties style:font-name-complex="Times New Roman1"/>
    </style:style>
    <style:style style:name="T3" style:family="text">
      <style:text-properties fo:language="en" fo:country="US" style:font-name-complex="Times New Roman1"/>
    </style:style>
    <style:style style:name="T4" style:family="text">
      <style:text-properties fo:language="en" fo:country="US" fo:background-color="#ffff00" style:font-name-complex="Times New Roman1"/>
    </style:style>
    <style:style style:name="T5" style:family="text">
      <style:text-properties fo:color="#ff6600" fo:language="en" fo:country="US" fo:font-weight="bold" style:font-weight-asian="bold" style:font-name-complex="Times New Roman1"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1">Katarzyna Maniak: Ethnography of the process - following the realization of the „Awkward Objects of Genocide: The Holocaust and Vernacular Arts in and beyond Polish Ethnographic Museums” project</text:span></text:p>
      <text:p text:style-name="P2"/>
      <text:p text:style-name="P3"><text:tab/>This article aims at reporting a process of research devoted to contentious heritage – pieces of vernacular and amateurs' art created in post-war Poland and thematically related to the Holocaust. Research conducted by a team of people including Roma Sendyka (memory studies scholar<text:span text:style-name="T3">, Jagiellonian University), Erica Lehrer (anthropologist and curator, Concordia University), Wojciech Wilczyk (artist) and Magdalena Zych (ethnographer, Ethnographic Museum in Krakow) embraces a range of activities, from assessing <text:s/>the scale of phenomenon and searching for the researched objects in various collections, to intepreting their meanings and presenting them to the audience in the form of an exhibition.</text:span></text:p>
      <text:p text:style-name="P5"><text:span text:style-name="T3">The text describes the interpretation process of works, which is multilayered and entangled. Tendencies vary in terms of emphasizing the contexts and motivations behind the artists’ practice, such as commissions made by collectors or state organized competitions devoted to the Second World Word theme. </text:span>But they also include the approaches concentrated on treating the objects as traces of experience and forms of expression. Instead of analyzing the purposes of the artists’ creation, the interests are directed onto their effects. This path of interpretation underlines the connections with the Holocaust and poses the question of the role of artists within the memory and representations of genocide. Additional difficulties accompanying the process of interpretation concern the fusion of images recognizable in the works, such as visual clichés and influences from popular culture or Catholic religion (for example the image of Pieta, repetition of representation of J. Korczak and M. Kolbe protagonists). Further inquires relate to traditional approaches toward folk/vernacular art within the disciplines of Ethnography and the History and Art and aim at challenging their status. Moreover, describing the attitudes toward the researched objects, the article provides <text:s/>an interpretation of the work process with a difficult heritage through the medium of art. Wojtek Wilczyk's perpective is characterized by the notion of “affective violence” created by Luiza Nader, which can be understood as a potential to deeply sting and tremble the viewers' <text:bookmark text:name="result_box"/><text:span text:style-name="T2">consciousness</text:span><text:span text:style-name="T3">. The last chapter concentrates on the form of collaboration between the research team members, which is described as analogic to the art practice and theories developed by Bracha L. Ettinger, a philosopher, </text:span><text:bookmark text:name="result_box1"/><text:span text:style-name="T3">a </text:span><text:span text:style-name="T2">psychoanalyst</text:span><text:span text:style-name="T3"> and an artist.</text:span></text:p>
      <text:p text:style-name="P5"><text:span text:style-name="T3">Finally, it should be pointed out, that the article summarizes the ethnographic research based on a non-participant observation method, which (as each conducted study) </text:span><text:bookmark text:name="_GoBack"/><text:span text:style-name="T3">was developed from a specific subjective position and within a specific, limited scope.</text:span><text:bookmark text:name="result_box2"/><text:bookmark text:name="result_box11"/></text:p>
      <text:p text:style-name="P5"/>
      <text:p text:style-name="P5"><text:soft-page-break/></text:p>
      <text:p text:style-name="P5"/>
      <text:p text:style-name="P5"/>
      <text:p text:style-name="P5"><text:span text:style-name="T5"><text:s/></text:span></text:p>
      <text:p text:style-name="P6"/>
      <text:p text:style-name="P7"/>
      <text:p text:style-name="P4"/>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orphans="0" fo:widows="0"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default-outline-level="" style:list-style-name=""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default-outline-level="" style:list-style-name="" style:class="text">
      <style:paragraph-properties fo:margin-top="0cm" fo:margin-bottom="0.212cm"/>
    </style:style>
    <style:style style:name="List" style:family="paragraph" style:parent-style-name="Text_20_body" style:default-outline-level="" style:list-style-name=""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Arial2"/>
    </style:style>
    <style:style style:name="caption" style:family="paragraph" style:parent-style-name="Standard" style:default-outline-level="" style:list-style-name="">
      <style:paragraph-properties fo:margin-top="0.212cm" fo:margin-bottom="0.212cm" text:number-lines="false" text:line-number="0"/>
      <style:text-properties fo:font-style="italic" style:font-style-asian="italic" style:font-style-complex="italic"/>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570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editing-cycles>5</meta:editing-cycles>
    <meta:creation-date>2017-09-06T18:57:00</meta:creation-date>
    <dc:date>2017-09-07T14:08:18.81</dc:date>
    <meta:editing-duration>PT46M56S</meta:editing-duration>
    <meta:generator>OpenOffice/4.1.3$Win32 OpenOffice.org_project/413m1$Build-9783</meta:generator>
    <meta:document-statistic meta:table-count="0" meta:image-count="0" meta:object-count="0" meta:page-count="2" meta:paragraph-count="5" meta:word-count="431" meta:character-count="295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